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Odstavecseseznamem" style:list-style-name="LFO1" style:family="paragraph">
      <style:text-properties fo:font-weight="bold" style:font-weight-asian="bold"/>
    </style:style>
    <style:style style:name="P7" style:parent-style-name="Odstavecseseznamem" style:list-style-name="LFO1" style:family="paragraph">
      <style:text-properties fo:font-weight="bold" style:font-weight-asian="bold"/>
    </style:style>
    <style:style style:name="P8" style:parent-style-name="Odstavecseseznamem" style:list-style-name="LFO1" style:family="paragraph">
      <style:text-properties fo:font-weight="bold" style:font-weight-asian="bold"/>
    </style:style>
    <style:style style:name="P9" style:parent-style-name="Odstavecseseznamem" style:list-style-name="LFO1" style:family="paragraph">
      <style:text-properties fo:font-weight="bold" style:font-weight-asian="bold"/>
    </style:style>
    <style:style style:name="P10" style:parent-style-name="Odstavecseseznamem" style:list-style-name="LFO1" style:family="paragraph">
      <style:text-properties fo:font-weight="bold" style:font-weight-asian="bold"/>
    </style:style>
    <style:style style:name="P11" style:parent-style-name="Odstavecseseznamem" style:list-style-name="LFO1" style:family="paragraph">
      <style:text-properties fo:font-weight="bold" style:font-weight-asian="bold"/>
    </style:style>
    <style:style style:name="P12" style:parent-style-name="Odstavecseseznamem" style:list-style-name="LFO1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Odstavecseseznamem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T16" style:parent-style-name="Standardnípísmoodstavce" style:family="text">
      <style:text-properties style:font-weight-complex="bold"/>
    </style:style>
    <style:style style:name="T17" style:parent-style-name="Hypertextovýodkaz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P19" style:parent-style-name="Normální" style:family="paragraph">
      <style:text-properties style:font-weight-complex="bold"/>
    </style:style>
    <style:style style:name="P20" style:parent-style-name="Normální" style:family="paragraph">
      <style:text-properties style:font-weight-complex="bold"/>
    </style:style>
    <style:style style:name="P21" style:parent-style-name="Normální" style:family="paragraph">
      <style:text-properties style:font-weight-complex="bold"/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style:font-weight-complex="bold"/>
    </style:style>
    <style:style style:name="T24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Obecní úřad Krásný Les, IČO 00872067</text:p>
      <text:p text:style-name="P2"/>
      <text:p text:style-name="P3">Oznámení</text:p>
      <text:p text:style-name="P4"/>
      <text:p text:style-name="Normální">o <text:s/>2. <text:s text:c="4"/>zasedání <text:s/>zastupitelstva obce konaném <text:s/>dne <text:s/>16. 5. 2022 <text:s/>v 19.00 hodin v klubovně v Krásném Lese</text:p>
      <text:p text:style-name="Normální"/>
      <text:p text:style-name="Normální"/>
      <text:p text:style-name="P5">Program :</text:p>
      <text:list text:style-name="LFO1" text:continue-numbering="true">
        <text:list-item>
          <text:p text:style-name="P6">Rozpočtové opatření č. 1, 2/2022</text:p>
        </text:list-item>
        <text:list-item>
          <text:p text:style-name="P7">Žádost občanů obce Horní Hrad o<text:s/>příspěvek</text:p>
        </text:list-item>
        <text:list-item>
          <text:p text:style-name="P8">Vícepráce na opravě bytu v budově hostince</text:p>
        </text:list-item>
        <text:list-item>
          <text:p text:style-name="P9">Žádost paní Čečilové</text:p>
        </text:list-item>
        <text:list-item>
          <text:p text:style-name="P10">Žádost manželů Holých</text:p>
        </text:list-item>
        <text:list-item>
          <text:p text:style-name="P11">Ostatní informace</text:p>
        </text:list-item>
        <text:list-item>
          <text:p text:style-name="P12">Diskuse</text:p>
        </text:list-item>
      </text:list>
      <text:p text:style-name="P13"/>
      <text:p text:style-name="P14"/>
      <text:p text:style-name="P15"/>
      <text:p text:style-name="Normální"><text:span text:style-name="T16">Dotazy k rozpočtovému opatření č. 1,2/ 2022, které chcete odpovědět na schůzi, prosím poslat do 12. 5. 2022 <text:s/>na<text:s/></text:span><text:a xlink:href="mailto:starosta@krasnyles.cz" office:target-frame-name="_top" xlink:show="replace"><text:span text:style-name="T17">starosta@krasnyles.cz</text:span></text:a><text:span text:style-name="T18"><text:s/>nebo písemně na OÚ.</text:span></text:p>
      <text:p text:style-name="P19"/>
      <text:p text:style-name="P20"/>
      <text:p text:style-name="P21"><text:s text:c="128"/>Pavel Jandák</text:p>
      <text:p text:style-name="Normální"><text:span text:style-name="T22"><text:s text:c="27"/></text:span><text:span text:style-name="T23"><text:s text:c="100"/>starosta obce</text:span><text:span text:style-name="T24"><text:s text:c="104"/>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iří Vovsík</meta:initial-creator>
    <dc:creator>Starosta Starosta</dc:creator>
    <meta:creation-date>2022-05-09T08:14:00Z</meta:creation-date>
    <dc:date>2022-05-09T11:22:00Z</dc:date>
    <meta:print-date>2021-12-08T16:2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7" meta:character-count="946" meta:row-count="6" meta:non-whitespace-character-count="810"/>
  </office:meta>
</office:document-meta>
</file>