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becní úřad Krásný Les, IČO 00872067</text:p>
      <text:p text:style-name="P2"/>
      <text:p text:style-name="P3">Oznámení</text:p>
      <text:p text:style-name="P4"/>
      <text:p text:style-name="Normální">o <text:s/>1. <text:s/>zasedání <text:s/>zastupitelstva obce konaném <text:s/>dne <text:s/>19. února 2018 <text:s/>v 19.00 hodin v <text:s/>zasedací místnosti Obecního úřadu v Krásném Lese</text:p>
      <text:p text:style-name="Normální"/>
      <text:p text:style-name="P5">Program :</text:p>
      <text:p text:style-name="P6">1. Rozpočtová opatření č. 6, 7, 8/2017</text:p>
      <text:p text:style-name="P7">2. Kontrolní a finanční výbor – zápisy z kontroly</text:p>
      <text:p text:style-name="P8">3. Žádost o prodej části .p.p.č. 173/3 v k. ú. Krásný Les</text:p>
      <text:p text:style-name="P9">4. Žádost o prodej části <text:s/>p.p.č. 1836/2 v k.ú. Krásný Les</text:p>
      <text:p text:style-name="P10">5. Informace k riziku navýšení nákladů za<text:s/>odpadové hospodářství obcí a měst</text:p>
      <text:p text:style-name="P11">6. Ostatní informace</text:p>
      <text:p text:style-name="P12">7. Diskuse</text:p>
      <text:p text:style-name="P13"/>
      <text:p text:style-name="Normální">Podklady <text:s/>jsou pro členy zastupitelstva obce k nahlédnutí <text:s/>na OÚ dne 14. 2. 2018<text:s/>od <text:s/>17.00 – 19.00 hod.</text:p>
      <text:p text:style-name="Normální">Dotazy k položkám v  rozpočtovém opatření <text:s/>č. 6, 7, 8 /2017, které chcete zodpovědět na schůzi, <text:s/>prosím zaslat do 16. 2. 2018 <text:s/>na<text:s/><text:a xlink:href="mailto:starosta@krasnyles.cz" office:target-frame-name="_top" xlink:show="replace"><text:span text:style-name="Hypertextovýodkaz">starosta@krasnyles.cz</text:span></text:a><text:s/>nebo písemně na OÚ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64"/><text:s text:c="62"/>Pavel Jandák</text:p>
      <text:p text:style-name="Normální"><text:s text:c="125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Vovsík</meta:initial-creator>
    <dc:creator>Pavel Jandák</dc:creator>
    <meta:creation-date>2018-02-12T10:23:00Z</meta:creation-date>
    <dc:date>2018-02-12T10:27:00Z</dc:date>
    <meta:print-date>2017-11-27T18:3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1" meta:character-count="1109" meta:row-count="7" meta:non-whitespace-character-count="950"/>
  </office:meta>
</office:document-meta>
</file>