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Obecní úřad Krásný Les, IČO 00872067</text:p>
      <text:p text:style-name="P2"/>
      <text:p text:style-name="P3">Oznámení</text:p>
      <text:p text:style-name="P4"/>
      <text:p text:style-name="Normální">o <text:s/>6. <text:s/>zasedání<text:s/><text:s/>zastupitelstva obce konaném <text:s/>dne<text:s/><text:s/>4. 12. <text:s text:c="2"/>2017 v 19.00 hodin v <text:s/>zasedací místnosti Obecního úřadu v Krásném Lese</text:p>
      <text:p text:style-name="Normální"/>
      <text:p text:style-name="P5">Program :</text:p>
      <text:p text:style-name="P6">1. <text:s text:c="2"/>Zápis z pracovní porady ze dne 4. 11. 2017</text:p>
      <text:p text:style-name="P7">2. <text:s text:c="2"/>Rozpočet obce na rok 2018</text:p>
      <text:p text:style-name="P8">3. <text:s text:c="2"/>Hospodářský výsledek 2017 + plán na rok 2018 – těžební činnost</text:p>
      <text:p text:style-name="P9">4. <text:s text:c="2"/>Kontrolní <text:s/>a finanční výbor</text:p>
      <text:p text:style-name="P10">5. <text:s text:c="2"/>Odměńování členů zastupitelstev obcí na základě nařízení vlády č. 318/2017 Sb.</text:p>
      <text:p text:style-name="P11">6. <text:s text:c="2"/>Doplnění strategického plánu rozvoje obce na rok 2018</text:p>
      <text:p text:style-name="P12">7. <text:s text:c="2"/>Pověření starosty k podepsání rozpočtového opatření do konce roku 2017</text:p>
      <text:p text:style-name="P13">8. <text:s text:c="2"/>Revokace usnesení č. 05/05/17</text:p>
      <text:p text:style-name="P14">9. <text:s text:c="2"/>Prodej části p.p.č. 116 dle GP č. 377-165/2017</text:p>
      <text:p text:style-name="P15">10. Ostatní informace</text:p>
      <text:p text:style-name="P16">11. Diskuse</text:p>
      <text:p text:style-name="P17"/>
      <text:p text:style-name="P18"/>
      <text:p text:style-name="Normální">Podklady <text:s/>jsou pro členy zastupitelstva obce k nahlédnutí <text:s/>na OÚ dne 29. 11. <text:s/>2017 <text:s/>od <text:s/>17.00 – 19.00 hod.</text:p>
      <text:p text:style-name="Normální"/>
      <text:p text:style-name="Normální"/>
      <text:p text:style-name="Normální"/>
      <text:p text:style-name="Normální"/>
      <text:p text:style-name="Normální"><text:s text:c="64"/><text:s text:c="62"/>Pavel Jandák</text:p>
      <text:p text:style-name="Normální"><text:s text:c="125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 Vovsík</meta:initial-creator>
    <dc:creator>Pavel Jandák</dc:creator>
    <meta:creation-date>2017-11-27T10:16:00Z</meta:creation-date>
    <dc:date>2017-11-27T18:33:00Z</dc:date>
    <meta:print-date>2017-11-27T18:31:00Z</meta:print-date>
    <meta:template xlink:href="Normal" xlink:type="simple"/>
    <meta:editing-cycles>5</meta:editing-cycles>
    <meta:editing-duration>PT1440S</meta:editing-duration>
    <meta:document-statistic meta:page-count="1" meta:paragraph-count="2" meta:word-count="159" meta:character-count="1099" meta:row-count="7" meta:non-whitespace-character-count="942"/>
  </office:meta>
</office:document-meta>
</file>