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Obecní úřad Krásný Les, IČO 00872067</text:p>
      <text:p text:style-name="P2"/>
      <text:p text:style-name="P3">Oznámení</text:p>
      <text:p text:style-name="P4"/>
      <text:p text:style-name="Normální">o <text:s/>5. zasedání zastupitelstva obce konaném <text:s/>dne 6. 11. <text:s text:c="2"/>2017 v 19.00 hodin v <text:s/>zasedací místnosti Obecního úřadu v Krásném Lese</text:p>
      <text:p text:style-name="Normální"/>
      <text:p text:style-name="P5">Program<text:s/>:</text:p>
      <text:p text:style-name="P6">1. Rozpočtové opatření č. 05/2017</text:p>
      <text:p text:style-name="P7">2. Záměr prodeje části <text:s/>p.p.č. 116 dle geometrického plánu č. 377-165/2017</text:p>
      <text:p text:style-name="P8">3. Zápisy <text:s/>z pracovních <text:s/>porad</text:p>
      <text:p text:style-name="P9">4. Dohoda o změně veřejnoprávní smlouvy uzavřené obcemi o výkonu přenesené působnosti <text:s text:c="2"/></text:p>
      <text:p text:style-name="P10"><text:s text:c="4"/>v oblasti řízení o přestupcích.</text:p>
      <text:p text:style-name="P11">5. Ostatní informace</text:p>
      <text:p text:style-name="P12">6. Diskuse</text:p>
      <text:p text:style-name="P13"/>
      <text:p text:style-name="Normální">Podklady <text:s/>jsou pro členy zastupitelstva obce k nahlédnutí <text:s/>na OÚ dne 1. 11. <text:s text:c="2"/>2017 <text:s/>od <text:s/>17.00 – 19.00 hod.</text:p>
      <text:p text:style-name="Normální">Dotazy k položkám v  rozpočtovém opatření <text:s/>č.<text:s/>05/2017, které chcete zodpovědět na schůzi, <text:s/>prosím zaslat<text:s/>do 3. 11. 2017 na<text:s/><text:a xlink:href="mailto:starosta@krasnyles.cz" office:target-frame-name="_top" xlink:show="replace"><text:span text:style-name="Hypertextovýodkaz">starosta@krasnyles.cz</text:span></text:a><text:s/>nebo písemně na OÚ.</text:p>
      <text:p text:style-name="Normální"/>
      <text:p text:style-name="Normální"/>
      <text:p text:style-name="Normální"/>
      <text:p text:style-name="Normální"/>
      <text:p text:style-name="Normální"><text:s text:c="126"/>Pavel Jandák</text:p>
      <text:p text:style-name="Normální"><text:s text:c="125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 Vovsík</meta:initial-creator>
    <dc:creator>Pavel Jandák</dc:creator>
    <meta:creation-date>2017-10-30T13:18:00Z</meta:creation-date>
    <dc:date>2017-10-30T13:29:00Z</dc:date>
    <meta:print-date>2017-10-30T13:27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57" meta:character-count="1083" meta:row-count="7" meta:non-whitespace-character-count="928"/>
  </office:meta>
</office:document-meta>
</file>